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9924in" fo:margin-left="0.5576in" fo:margin-top="0in" fo:margin-bottom="0in" table:align="left" style:writing-mode="lr-tb"/>
    </style:style>
    <style:style style:name="Table1.A" style:family="table-column">
      <style:table-column-properties style:column-width="3.9542in"/>
    </style:style>
    <style:style style:name="Table1.B" style:family="table-column">
      <style:table-column-properties style:column-width="1.0375in"/>
    </style:style>
    <style:style style:name="Table1.1" style:family="table-row">
      <style:table-row-properties style:min-row-height="0.2569in" fo:keep-together="auto"/>
    </style:style>
    <style:style style:name="Table1.A1" style:family="table-cell">
      <style:table-cell-properties fo:background-color="#e5e5e5" fo:padding-left="0.0069in" fo:padding-right="0.0889in" fo:padding-top="0.0493in" fo:padding-bottom="0in" fo:border="1pt solid #000000">
        <style:background-image/>
      </style:table-cell-properties>
    </style:style>
    <style:style style:name="Table1.2" style:family="table-row">
      <style:table-row-properties style:min-row-height="0.2333in" fo:keep-together="auto"/>
    </style:style>
    <style:style style:name="Table1.A2" style:family="table-cell">
      <style:table-cell-properties fo:padding-left="0.0069in" fo:padding-right="0.0889in" fo:padding-top="0.0493in" fo:padding-bottom="0in" fo:border-left="1pt solid #000000" fo:border-right="1pt solid #000000" fo:border-top="1pt solid #000000" fo:border-bottom="none"/>
    </style:style>
    <style:style style:name="Table1.B2" style:family="table-cell">
      <style:table-cell-properties fo:padding-left="0.0069in" fo:padding-right="0.0889in" fo:padding-top="0.0493in" fo:padding-bottom="0in" fo:border-left="1pt solid #000000" fo:border-right="1pt solid #000000" fo:border-top="1pt solid #000000" fo:border-bottom="none"/>
    </style:style>
    <style:style style:name="Table1.3" style:family="table-row">
      <style:table-row-properties style:min-row-height="0.2556in" fo:keep-together="auto"/>
    </style:style>
    <style:style style:name="Table1.A3" style:family="table-cell">
      <style:table-cell-properties fo:padding-left="0.0069in" fo:padding-right="0.0889in" fo:padding-top="0.0493in" fo:padding-bottom="0in" fo:border-left="1pt solid #000000" fo:border-right="1pt solid #000000" fo:border-top="none" fo:border-bottom="1pt solid #000000"/>
    </style:style>
    <style:style style:name="Table1.B3" style:family="table-cell">
      <style:table-cell-properties fo:padding-left="0.0069in" fo:padding-right="0.0889in" fo:padding-top="0.0493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5in" fo:margin-left="0.5549in" fo:margin-top="0in" fo:margin-bottom="0in" table:align="left" style:writing-mode="lr-tb"/>
    </style:style>
    <style:style style:name="Table2.A" style:family="table-column">
      <style:table-column-properties style:column-width="3.9576in"/>
    </style:style>
    <style:style style:name="Table2.B" style:family="table-column">
      <style:table-column-properties style:column-width="1.0417in"/>
    </style:style>
    <style:style style:name="Table2.1" style:family="table-row">
      <style:table-row-properties style:min-row-height="0.5014in" fo:keep-together="auto"/>
    </style:style>
    <style:style style:name="Table2.A1" style:family="table-cell">
      <style:table-cell-properties fo:padding-left="0.0069in" fo:padding-right="0.0931in" fo:padding-top="0.0493in" fo:padding-bottom="0in" fo:border="1pt solid #000000"/>
    </style:style>
    <style:style style:name="Table2.2" style:family="table-row">
      <style:table-row-properties style:min-row-height="0.2313in" fo:keep-together="auto"/>
    </style:style>
    <style:style style:name="Table2.A2" style:family="table-cell">
      <style:table-cell-properties fo:padding-left="0.0069in" fo:padding-right="0.0931in" fo:padding-top="0.0493in" fo:padding-bottom="0in" fo:border-left="1pt solid #000000" fo:border-right="1pt solid #000000" fo:border-top="1pt solid #000000" fo:border-bottom="none"/>
    </style:style>
    <style:style style:name="Table2.3" style:family="table-row">
      <style:table-row-properties style:min-row-height="0.2556in" fo:keep-together="auto"/>
    </style:style>
    <style:style style:name="Table2.A3" style:family="table-cell">
      <style:table-cell-properties fo:padding-left="0.0069in" fo:padding-right="0.0931in" fo:padding-top="0.0493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</style:style>
    <style:style style:name="P6" style:family="paragraph" style:parent-style-name="Standard">
      <style:paragraph-properties fo:margin-left="0in" fo:margin-right="0in" fo:margin-top="0in" fo:margin-bottom="0.0126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091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091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118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902in" loext:contextual-spacing="false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075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0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327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307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039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1091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 style:master-page-name="Converted1">
      <style:paragraph-properties fo:margin-left="0in" fo:margin-right="0in" fo:margin-top="0in" fo:margin-bottom="0.1339in" loext:contextual-spacing="false" fo:line-height="100%" fo:text-align="start" style:justify-single-word="false" fo:text-indent="0in" style:auto-text-indent="false" style:page-number="auto"/>
    </style:style>
    <style:style style:name="P31" style:family="paragraph" style:parent-style-name="Standard">
      <style:paragraph-properties fo:margin-left="0in" fo:margin-right="0in" fo:margin-top="0in" fo:margin-bottom="0.0291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0402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0165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.011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.0374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.0055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.1138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in" fo:margin-right="0in" fo:margin-top="0in" fo:margin-bottom="0.0457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0071in" fo:margin-right="0.002in" fo:margin-top="0in" fo:margin-bottom="0.1264in" loext:contextual-spacing="false" fo:line-height="150%" fo:text-indent="-0.0071in" style:auto-text-indent="false"/>
    </style:style>
    <style:style style:name="P42" style:family="paragraph" style:parent-style-name="Standard">
      <style:paragraph-properties fo:margin-left="0.0071in" fo:margin-right="0.002in" fo:margin-top="0in" fo:margin-bottom="0.1189in" loext:contextual-spacing="false" fo:text-indent="-0.0071in" style:auto-text-indent="false"/>
    </style:style>
    <style:style style:name="P43" style:family="paragraph" style:parent-style-name="Standard">
      <style:paragraph-properties fo:margin-left="0.0071in" fo:margin-right="0.002in" fo:margin-top="0in" fo:margin-bottom="0.1154in" loext:contextual-spacing="false" fo:text-indent="-0.0071in" style:auto-text-indent="false"/>
    </style:style>
    <style:style style:name="P44" style:family="paragraph" style:parent-style-name="Standard">
      <style:paragraph-properties fo:margin-left="0.0071in" fo:margin-right="0.002in" fo:margin-top="0in" fo:margin-bottom="0.1362in" loext:contextual-spacing="false" fo:text-indent="-0.0071in" style:auto-text-indent="false"/>
    </style:style>
    <style:style style:name="P45" style:family="paragraph" style:parent-style-name="Standard">
      <style:paragraph-properties fo:margin-left="0.0071in" fo:margin-right="0.002in" fo:margin-top="0in" fo:margin-bottom="0.1283in" loext:contextual-spacing="false" fo:line-height="150%" fo:text-indent="-0.0071in" style:auto-text-indent="false"/>
    </style:style>
    <style:style style:name="P46" style:family="paragraph" style:parent-style-name="Standard">
      <style:paragraph-properties fo:margin-left="0.0071in" fo:margin-right="0.002in" fo:margin-top="0in" fo:margin-bottom="0.1311in" loext:contextual-spacing="false" fo:line-height="153%" fo:text-indent="-0.0071in" style:auto-text-indent="false"/>
    </style:style>
    <style:style style:name="P47" style:family="paragraph" style:parent-style-name="Standard">
      <style:paragraph-properties fo:margin-left="0.0071in" fo:margin-right="0.002in" fo:margin-top="0in" fo:margin-bottom="0.0764in" loext:contextual-spacing="false" fo:line-height="152%" fo:text-indent="-0.0071in" style:auto-text-indent="false"/>
    </style:style>
    <style:style style:name="P48" style:family="paragraph" style:parent-style-name="Standard">
      <style:paragraph-properties fo:margin-left="0.0071in" fo:margin-right="0.002in" fo:margin-top="0in" fo:margin-bottom="0.1173in" loext:contextual-spacing="false" fo:text-indent="-0.0071in" style:auto-text-indent="false"/>
    </style:style>
    <style:style style:name="P49" style:family="paragraph" style:parent-style-name="Standard">
      <style:paragraph-properties fo:margin-left="0.0071in" fo:margin-right="0.002in" fo:margin-top="0in" fo:margin-bottom="0.1465in" loext:contextual-spacing="false" fo:line-height="164%" fo:text-indent="-0.0071in" style:auto-text-indent="false"/>
    </style:style>
    <style:style style:name="P50" style:family="paragraph" style:parent-style-name="Standard">
      <style:paragraph-properties fo:margin-left="0.0071in" fo:margin-right="0.002in" fo:margin-top="0in" fo:margin-bottom="0.1in" loext:contextual-spacing="false" fo:line-height="145%" fo:text-indent="-0.0071in" style:auto-text-indent="false"/>
    </style:style>
    <style:style style:name="P51" style:family="paragraph" style:parent-style-name="Standard">
      <style:paragraph-properties fo:margin-left="0.0071in" fo:margin-right="0.002in" fo:margin-top="0in" fo:margin-bottom="0.0972in" loext:contextual-spacing="false" fo:line-height="152%" fo:text-indent="-0.0071in" style:auto-text-indent="false"/>
    </style:style>
    <style:style style:name="P52" style:family="paragraph" style:parent-style-name="Standard">
      <style:paragraph-properties fo:margin-left="0.0071in" fo:margin-right="0.002in" fo:text-indent="-0.0071in" style:auto-text-indent="false"/>
    </style:style>
    <style:style style:name="P53" style:family="paragraph" style:parent-style-name="Standard">
      <style:paragraph-properties fo:margin-left="-0.0035in" fo:margin-right="-0.0102in" fo:margin-top="0in" fo:margin-bottom="0.0071in" loext:contextual-spacing="false" fo:line-height="100%" fo:text-align="start" style:justify-single-word="false" fo:text-indent="-0.0071in" style:auto-text-indent="false"/>
    </style:style>
    <style:style style:name="P54" style:family="paragraph" style:parent-style-name="Standard">
      <style:paragraph-properties fo:margin-left="0in" fo:margin-right="6.072in" fo:margin-top="0in" fo:margin-bottom="0.0236in" loext:contextual-spacing="false" fo:line-height="90%" fo:text-align="start" style:justify-single-word="false" fo:text-indent="0in" style:auto-text-indent="false"/>
    </style:style>
    <style:style style:name="P55" style:family="paragraph" style:parent-style-name="Standard" style:list-style-name="WWNum1">
      <style:paragraph-properties fo:margin-left="0.2366in" fo:margin-right="-0.0102in" fo:margin-top="0in" fo:margin-bottom="0.0071in" loext:contextual-spacing="false" fo:line-height="100%" fo:text-align="start" style:justify-single-word="false" fo:text-indent="-0.2366in" style:auto-text-indent="false"/>
    </style:style>
    <style:style style:name="P56" style:family="paragraph" style:parent-style-name="Standard" style:list-style-name="WWNum1">
      <style:paragraph-properties fo:margin-left="0.5098in" fo:margin-right="-0.0102in" fo:margin-top="0in" fo:margin-bottom="0in" loext:contextual-spacing="false" fo:line-height="100%" fo:text-align="start" style:justify-single-word="false" fo:text-indent="-0.2701in" style:auto-text-indent="false"/>
    </style:style>
    <style:style style:name="P57" style:family="paragraph" style:parent-style-name="Standard">
      <style:paragraph-properties fo:margin-top="0in" fo:margin-bottom="0.1339in" loext:contextual-spacing="false" fo:line-height="162%"/>
    </style:style>
    <style:style style:name="P58" style:family="paragraph" style:parent-style-name="Standard">
      <style:paragraph-properties fo:margin-left="0.0866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086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0" style:family="paragraph" style:parent-style-name="Standard">
      <style:paragraph-properties fo:margin-left="0.0866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2" style:family="paragraph" style:parent-style-name="Standard">
      <style:paragraph-properties fo:margin-left="0in" fo:margin-right="0.5634in" fo:margin-top="0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25in" fo:margin-right="0in" fo:margin-top="0in" fo:margin-bottom="0.0154in" loext:contextual-spacing="false" fo:line-height="115%" fo:text-align="start" style:justify-single-word="false" fo:text-indent="0in" style:auto-text-indent="false"/>
    </style:style>
    <style:style style:name="P64" style:family="paragraph" style:parent-style-name="Standard">
      <style:paragraph-properties fo:margin-left="0.25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25in" fo:margin-right="0in" fo:margin-top="0in" fo:margin-bottom="0.0402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25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.25in" fo:margin-right="0in" fo:margin-top="0in" fo:margin-bottom="0.0075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0.25in" fo:margin-right="0in" fo:margin-top="0in" fo:margin-bottom="0.0327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25in" fo:margin-right="0in" fo:margin-top="0in" fo:margin-bottom="0.0307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25in" fo:margin-right="0in" fo:margin-top="0in" fo:margin-bottom="0.0043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2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0.0902in" fo:margin-right="0in" fo:margin-top="0in" fo:margin-bottom="0.0902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.09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5" style:family="paragraph" style:parent-style-name="Standard">
      <style:paragraph-properties fo:margin-left="0.0902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0071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07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8" style:family="paragraph" style:parent-style-name="Standard">
      <style:paragraph-properties fo:margin-top="0in" fo:margin-bottom="0.0756in" loext:contextual-spacing="false"/>
    </style:style>
    <style:style style:name="P79" style:family="paragraph" style:parent-style-name="Standard">
      <style:paragraph-properties fo:margin-top="0in" fo:margin-bottom="0.1283in" loext:contextual-spacing="false"/>
    </style:style>
    <style:style style:name="P80" style:family="paragraph" style:parent-style-name="Standard">
      <style:paragraph-properties fo:margin-top="0in" fo:margin-bottom="0.15in" loext:contextual-spacing="false"/>
    </style:style>
    <style:style style:name="P81" style:family="paragraph" style:parent-style-name="Standard">
      <style:paragraph-properties fo:margin-top="0in" fo:margin-bottom="0.15in" loext:contextual-spacing="false" fo:line-height="162%"/>
    </style:style>
    <style:style style:name="P82" style:family="paragraph" style:parent-style-name="Standard">
      <style:paragraph-properties fo:margin-top="0in" fo:margin-bottom="0.1118in" loext:contextual-spacing="false"/>
    </style:style>
    <style:style style:name="P83" style:family="paragraph" style:parent-style-name="Standard">
      <style:paragraph-properties fo:margin-top="0in" fo:margin-bottom="0.1118in" loext:contextual-spacing="false" fo:line-height="162%"/>
    </style:style>
    <style:style style:name="P84" style:family="paragraph" style:parent-style-name="Standard">
      <style:paragraph-properties fo:margin-top="0in" fo:margin-bottom="0.1508in" loext:contextual-spacing="false" fo:line-height="152%"/>
    </style:style>
    <style:style style:name="P85" style:family="paragraph" style:parent-style-name="Standard">
      <style:paragraph-properties fo:margin-top="0in" fo:margin-bottom="0.1508in" loext:contextual-spacing="false" fo:line-height="153%"/>
    </style:style>
    <style:style style:name="P86" style:family="paragraph" style:parent-style-name="Standard">
      <style:paragraph-properties fo:margin-top="0in" fo:margin-bottom="0.1055in" loext:contextual-spacing="false"/>
    </style:style>
    <style:style style:name="P87" style:family="paragraph" style:parent-style-name="Standard">
      <style:paragraph-properties fo:margin-top="0in" fo:margin-bottom="0.1071in" loext:contextual-spacing="false"/>
    </style:style>
    <style:style style:name="P88" style:family="paragraph" style:parent-style-name="Standard">
      <style:paragraph-properties fo:margin-top="0in" fo:margin-bottom="0.1555in" loext:contextual-spacing="false"/>
    </style:style>
    <style:style style:name="P89" style:family="paragraph" style:parent-style-name="Standard">
      <style:paragraph-properties fo:margin-left="0.25in" fo:margin-right="5.8291in" fo:margin-top="0in" fo:margin-bottom="0.0083in" loext:contextual-spacing="false" fo:line-height="90%" fo:text-align="start" style:justify-single-word="false" fo:text-indent="0in" style:auto-text-indent="false"/>
    </style:style>
    <style:style style:name="P90" style:family="paragraph" style:parent-style-name="Standard">
      <style:paragraph-properties fo:margin-left="0.25in" fo:margin-right="5.8291in" fo:margin-top="0in" fo:margin-bottom="0.0728in" loext:contextual-spacing="false" fo:line-height="9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2465in" fo:margin-right="-0.0102in" fo:margin-top="0in" fo:margin-bottom="0in" loext:contextual-spacing="false" fo:line-height="100%" fo:text-align="start" style:justify-single-word="false" fo:text-indent="-0.0071in" style:auto-text-indent="false"/>
    </style:style>
    <style:style style:name="P92" style:family="paragraph" style:parent-style-name="Standard" style:list-style-name="WWNum2">
      <style:paragraph-properties fo:margin-left="0.75in" fo:margin-right="0.002in" fo:line-height="145%" fo:text-indent="-0.25in" style:auto-text-indent="false"/>
    </style:style>
    <style:style style:name="P93" style:family="paragraph" style:parent-style-name="Standard" style:list-style-name="WWNum2">
      <style:paragraph-properties fo:margin-left="0.75in" fo:margin-right="0.002in" fo:margin-top="0in" fo:margin-bottom="0.0945in" loext:contextual-spacing="false" fo:line-height="145%" fo:text-indent="-0.25in" style:auto-text-indent="false"/>
    </style:style>
    <style:style style:name="P94" style:family="paragraph" style:parent-style-name="Standard" style:list-style-name="WWNum2">
      <style:paragraph-properties fo:margin-left="0.75in" fo:margin-right="0.002in" fo:margin-top="0in" fo:margin-bottom="0.1209in" loext:contextual-spacing="false" fo:line-height="159%" fo:text-indent="-0.25in" style:auto-text-indent="false"/>
    </style:style>
    <style:style style:name="P95" style:family="paragraph" style:parent-style-name="Standard">
      <style:paragraph-properties fo:margin-left="0.7571in" fo:margin-right="0.002in" fo:text-indent="-0.0071in" style:auto-text-indent="false"/>
    </style:style>
    <style:style style:name="P96" style:family="paragraph" style:parent-style-name="Standard">
      <style:paragraph-properties fo:margin-top="0in" fo:margin-bottom="0.1091in" loext:contextual-spacing="false" fo:line-height="154%"/>
    </style:style>
    <style:style style:name="P97" style:family="paragraph" style:parent-style-name="Standard">
      <style:paragraph-properties fo:margin-top="0in" fo:margin-bottom="0.1126in" loext:contextual-spacing="false" fo:line-height="154%"/>
    </style:style>
    <style:style style:name="P98" style:family="paragraph" style:parent-style-name="Standard">
      <style:paragraph-properties fo:margin-top="0in" fo:margin-bottom="0.1535in" loext:contextual-spacing="false"/>
    </style:style>
    <style:style style:name="P99" style:family="paragraph" style:parent-style-name="Standard">
      <style:paragraph-properties fo:margin-top="0in" fo:margin-bottom="0.1453in" loext:contextual-spacing="false" fo:line-height="162%"/>
    </style:style>
    <style:style style:name="P100" style:family="paragraph" style:parent-style-name="Standard">
      <style:paragraph-properties fo:margin-left="0in" fo:margin-right="6.0791in" fo:margin-top="0in" fo:margin-bottom="0.0134in" loext:contextual-spacing="false" fo:line-height="90%" fo:text-align="start" style:justify-single-word="false" fo:text-indent="0in" style:auto-text-indent="false"/>
    </style:style>
    <style:style style:name="P101" style:family="paragraph" style:parent-style-name="Standard">
      <style:paragraph-properties fo:margin-left="-0.0035in" fo:margin-right="0in" fo:margin-top="0in" fo:margin-bottom="0.1008in" loext:contextual-spacing="false" fo:line-height="156%" fo:text-align="start" style:justify-single-word="false" fo:text-indent="-0.0071in" style:auto-text-indent="false"/>
    </style:style>
    <style:style style:name="P102" style:family="paragraph" style:parent-style-name="Standard">
      <style:paragraph-properties fo:margin-left="-0.0035in" fo:margin-right="0in" fo:margin-top="0in" fo:margin-bottom="0.0102in" loext:contextual-spacing="false" fo:line-height="100%" fo:text-align="start" style:justify-single-word="false" fo:text-indent="-0.0071in" style:auto-text-indent="false"/>
    </style:style>
    <style:style style:name="P103" style:family="paragraph" style:parent-style-name="Standard">
      <style:paragraph-properties fo:margin-left="0in" fo:margin-right="6.0626in" fo:margin-top="0in" fo:margin-bottom="0.0228in" loext:contextual-spacing="false" fo:line-height="90%" fo:text-align="start" style:justify-single-word="false" fo:text-indent="0in" style:auto-text-indent="false"/>
    </style:style>
    <style:style style:name="P104" style:family="paragraph" style:parent-style-name="Standard">
      <style:paragraph-properties fo:margin-left="0in" fo:margin-right="6.0626in" fo:margin-top="0in" fo:margin-bottom="0.0083in" loext:contextual-spacing="false" fo:line-height="9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in" fo:margin-right="6.0626in" fo:margin-top="0in" fo:margin-bottom="0.0799in" loext:contextual-spacing="false" fo:line-height="90%" fo:text-align="start" style:justify-single-word="false" fo:text-indent="0in" style:auto-text-indent="false"/>
    </style:style>
    <style:style style:name="P106" style:family="paragraph" style:parent-style-name="Standard" style:list-style-name="WWNum3">
      <style:paragraph-properties fo:margin-left="0.4764in" fo:margin-right="0.002in" fo:text-indent="-0.2366in" style:auto-text-indent="false"/>
    </style:style>
    <style:style style:name="P107" style:family="paragraph">
      <loext:graphic-properties draw:fill="none"/>
      <style:paragraph-properties fo:text-align="star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2.5pt" style:font-name-asian="Times New Roman1" style:font-size-asian="2.5pt" style:font-name-complex="Times New Roman1"/>
    </style:style>
    <style:style style:name="T5" style:family="text">
      <style:text-properties style:font-name="Times New Roman" fo:font-size="4pt" style:font-name-asian="Times New Roman1" style:font-size-asian="4pt" style:font-name-complex="Times New Roman1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#000000"/>
    </style:style>
    <style:style style:name="T9" style:family="text">
      <style:text-properties style:text-underline-style="solid" style:text-underline-width="auto" style:text-underline-color="#000000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4pt" style:font-size-asian="4pt"/>
    </style:style>
    <style:style style:name="T12" style:family="text">
      <style:text-properties fo:color="#0000ff" style:text-underline-style="solid" style:text-underline-width="auto" style:text-underline-color="#0000ff"/>
    </style:style>
    <style:style style:name="T13" style:family="text">
      <style:text-properties fo:color="#0000ff"/>
    </style:style>
    <style:style style:name="T14" style:family="text">
      <style:text-properties fo:color="#1f497c" style:font-name="Calibri" style:font-name-asian="Calibri1" style:font-name-complex="Calibri1"/>
    </style:style>
    <style:style style:name="T15" style:family="text">
      <style:text-properties style:text-underline-style="solid" style:text-underline-width="auto" style:text-underline-color="#0000ff"/>
    </style:style>
    <style:style style:name="T16" style:family="text">
      <style:text-properties style:font-name="Segoe UI Symbol" style:font-name-asian="Segoe UI Symbol2" style:font-name-complex="Segoe UI Symbol2"/>
    </style:style>
    <style:style style:name="T17" style:family="text">
      <style:text-properties fo:font-size="9.5pt" style:text-underline-style="solid" style:text-underline-width="auto" style:text-underline-color="#000000" fo:font-weight="bold" style:font-size-asian="9.5pt" style:font-weight-asian="bold"/>
    </style:style>
    <style:style style:name="T18" style:family="text">
      <style:text-properties fo:font-size="9.5pt" fo:font-weight="bold" style:font-size-asian="9.5pt" style:font-weight-asian="bold"/>
    </style:style>
    <style:style style:name="gr1" style:family="graphic">
      <style:graphic-properties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35in" svg:stroke-color="#0000ff" draw:stroke-linejoin="round" svg:stroke-linecap="round" draw:fill="none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Request For Proposal - RFP </text:span></text:p>
      <text:p text:style-name="P1"><text:span text:style-name="T2"><text:s/></text:span></text:p>
      <text:p text:style-name="P6"><text:span text:style-name="T2"><text:s/></text:span></text:p>
      <text:p text:style-name="P41">O BANCO DO NORDESTE DO BRASIL S.A., situado à Avenida Pedro Ramalho, 5700, Bairro Passaré – Fortaleza-CE, através da Área de Tecnologia da Informação, divulga o documento denominado <text:span text:style-name="T6">Request for Proposal</text:span> (<text:span text:style-name="T6">RFP</text:span>). Este tem como objetivo a obtenção de propostas comerciais para composição de proposta de contratação para aquisição de licenças de uso de produtos de software e serviços relacionados à gestão de identidade, controle de acessos e de usuários privilegiados para o Banco do Nordeste do Brasil S.A. </text:p>
      <text:p text:style-name="P7"><text:span text:style-name="T2"><text:s/></text:span></text:p>
      <text:p text:style-name="P42">Dentro dos prazos aqui previstos, os interessados <text:span text:style-name="T8">deverão</text:span> apresentar uma proposta comercial, </text:p>
      <text:p text:style-name="P43">conforme modelo apresentado no <text:span text:style-name="T7">Anexo VI - Modelo de Proposta de Preços</text:span> e poderão </text:p>
      <text:p text:style-name="P44">submeter sugestões nos anexos apresentados utilizando <text:span text:style-name="T6">o</text:span> <text:span text:style-name="T7">Anexo I – Modelo de sugestões</text:span>. </text:p>
      <text:p text:style-name="P8"><text:span text:style-name="T2"><text:s/></text:span></text:p>
      <text:p text:style-name="P45">A presente divulgação não implica em compromisso em adquirir os produtos e serviços apresentados pelos respondentes, mas somente obter propostas comerciais junto ao mercado da oferta do referido serviço para posterior decisão das alçadas decisórias do Banco do Nordeste, e no caso da efetiva realização do certame, a consulta pode não refletir em exatidão o escopo do edital a ser publicado. </text:p>
      <text:p text:style-name="P9"><text:span text:style-name="T2"><text:s/></text:span></text:p>
      <text:p text:style-name="P53"><text:span text:style-name="T10">1.</text:span><text:span text:style-name="T3"> </text:span><text:span text:style-name="T9">OBJETIVO</text:span><text:span text:style-name="T10"> </text:span></text:p>
      <text:p text:style-name="P54"><text:span text:style-name="T2"><text:s text:c="2"/></text:span></text:p>
      <text:p text:style-name="P46">Obtenção de propostas comerciais para composição de proposta de contratação para aquisição de licenças de uso de produtos de software de gestão de identidade, controle de acessos e de usuários privilegiados para o Banco do Nordeste do Brasil S.A.. </text:p>
      <text:p text:style-name="P10"><text:span text:style-name="T2"><text:s/></text:span></text:p>
      <text:p text:style-name="P47">A proposta deve incluir serviços de treinamento, implantação e integração com as soluções implantadas no Banco, além dos serviços de manutenção (assistência técnica e suporte técnico) da solução e banco de horas por um período de 48 (quarenta e oito) meses, em conformidade com as especificações técnicas e condições estabelecidas nos anexos da RFP. </text:p>
      <text:p text:style-name="P1"><text:span text:style-name="T2"><text:s/></text:span></text:p>
      <text:p text:style-name="P1"><text:span text:style-name="T2"><text:s/></text:span></text:p>
      <text:p text:style-name="P11"><text:span text:style-name="T2"><text:s/></text:span></text:p>
      <text:list xml:id="list1830789153" text:style-name="WWNum1">
        <text:list-item>
          <text:p text:style-name="P55"><text:span text:style-name="T9">TERMOS E CONDIÇÕES</text:span><text:span text:style-name="T10"> </text:span></text:p>
        </text:list-item>
      </text:list>
      <text:p text:style-name="P12"><text:span text:style-name="T2"><text:s/></text:span></text:p>
      <text:p text:style-name="P13"><text:span text:style-name="T2"><text:s/></text:span></text:p>
      <text:list xml:id="list173639436520392" text:continue-numbering="true" text:style-name="WWNum1">
        <text:list-item>
          <text:list>
            <text:list-item>
              <text:p text:style-name="P56"><text:span text:style-name="T10">Cronograma </text:span></text:p>
            </text:list-item>
          </text:list>
        </text:list-item>
      </text:list>
      <text:p text:style-name="P14"><text:span text:style-name="T2"><text:s/></text:span></text:p>
      <text:p text:style-name="P57">O cronograma estipulado deverá ser cumprido rigorosamente pelas empresas, porém, modificações poderão ocorrer a critério do Banco do Nordeste do Brasil S.A. </text:p>
      <text:p text:style-name="P15"><text:soft-page-break/><text:span text:style-name="T2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8"><text:span text:style-name="T10">Atividade </text:span></text:p>
            <text:p text:style-name="P61"><text:span text:style-name="T4"><text:s/></text:span></text:p>
          </table:table-cell>
          <table:table-cell table:style-name="Table1.A1" office:value-type="string">
            <text:p text:style-name="P16"><text:span text:style-name="T10">Data Limite </text:span></text:p>
            <text:p text:style-name="P3"><text:span text:style-name="T4"><text:s/></text:span></text:p>
          </table:table-cell>
        </table:table-row>
        <table:table-row table:style-name="Table1.2">
          <table:table-cell table:style-name="Table1.A2" office:value-type="string">
            <text:p text:style-name="P59">Publicação no Diário Oficial da União e jornal de grande </text:p>
          </table:table-cell>
          <table:table-cell table:style-name="Table1.B2" office:value-type="string">
            <text:p text:style-name="P4"><text:s/></text:p>
          </table:table-cell>
        </table:table-row>
        <table:table-row table:style-name="Table1.3">
          <table:table-cell table:style-name="Table1.A3" office:value-type="string">
            <text:p text:style-name="P60">circulação nacional </text:p>
            <text:p text:style-name="P61"><text:span text:style-name="T5"><text:s/></text:span></text:p>
          </table:table-cell>
          <table:table-cell table:style-name="Table1.B3" office:value-type="string">
            <text:p text:style-name="P18">11/11/2016 </text:p>
            <text:p text:style-name="P3"><text:span text:style-name="T5"><text:s/></text:span></text:p>
          </table:table-cell>
        </table:table-row>
      </table:table>
      <text:p text:style-name="P62"><text:span text:style-name="T2"><text:s/></text:span></text:p>
      <text:p text:style-name="P63"><text:span text:style-name="T3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3">Prazo limite encaminhamento de dúvidas </text:p>
            <text:p text:style-name="P76"><text:s/></text:p>
            <text:p text:style-name="P77"><text:span text:style-name="T5"><text:s/></text:span></text:p>
          </table:table-cell>
          <table:table-cell table:style-name="Table2.A1" office:value-type="string">
            <text:p text:style-name="P19"><text:s/></text:p>
            <text:p text:style-name="P18">25/11/2016 </text:p>
            <text:p text:style-name="P3"><text:span text:style-name="T11"><text:s/></text:span></text:p>
          </table:table-cell>
        </table:table-row>
        <table:table-row table:style-name="Table2.2">
          <table:table-cell table:style-name="Table2.A2" office:value-type="string">
            <text:p text:style-name="P74">Prazo <text:s/>limite <text:s/>para <text:s/>envio <text:s/>da <text:s/>documentação <text:s/>referente <text:s/>a </text:p>
          </table:table-cell>
          <table:table-cell table:style-name="Table2.A2" office:value-type="string">
            <text:p text:style-name="P4"><text:s/></text:p>
          </table:table-cell>
        </table:table-row>
        <table:table-row table:style-name="Table2.3">
          <table:table-cell table:style-name="Table2.A3" office:value-type="string">
            <text:p text:style-name="P75">sugestões </text:p>
            <text:p text:style-name="P77"><text:span text:style-name="T5"><text:s/></text:span></text:p>
          </table:table-cell>
          <table:table-cell table:style-name="Table2.A3" office:value-type="string">
            <text:p text:style-name="P18">02/12/2016 </text:p>
            <text:p text:style-name="P3"><text:span text:style-name="T11"><text:s/></text:span></text:p>
          </table:table-cell>
        </table:table-row>
        <table:table-row table:style-name="Table2.2">
          <table:table-cell table:style-name="Table2.A2" office:value-type="string">
            <text:p text:style-name="P74">Prazo <text:s/>limite <text:s/>para <text:s/>envio <text:s/>da <text:s/>documentação <text:s/>referente <text:s/>a </text:p>
          </table:table-cell>
          <table:table-cell table:style-name="Table2.A2" office:value-type="string">
            <text:p text:style-name="P4"><text:s/></text:p>
          </table:table-cell>
        </table:table-row>
        <table:table-row table:style-name="Table2.3">
          <table:table-cell table:style-name="Table2.A3" office:value-type="string">
            <text:p text:style-name="P75">propostas comerciais </text:p>
            <text:p text:style-name="P77"><text:span text:style-name="T5"><text:s/></text:span></text:p>
          </table:table-cell>
          <table:table-cell table:style-name="Table2.A3" office:value-type="string">
            <text:p text:style-name="P18">10/12/2016 </text:p>
            <text:p text:style-name="P3"><text:span text:style-name="T5"><text:s/></text:span></text:p>
          </table:table-cell>
        </table:table-row>
      </table:table>
      <text:p text:style-name="P64"><text:span text:style-name="T3"><text:s/></text:span></text:p>
      <text:p text:style-name="P65"><text:span text:style-name="T3"><text:s/></text:span></text:p>
      <text:p text:style-name="P66"><text:span text:style-name="T3"><text:s/></text:span></text:p>
      <text:list xml:id="list173640191603731" text:continue-numbering="true" text:style-name="WWNum1">
        <text:list-item>
          <text:list>
            <text:list-item>
              <text:p text:style-name="P56"><text:span text:style-name="T10">Esclarecimento de Dúvidas </text:span></text:p>
            </text:list-item>
          </text:list>
        </text:list-item>
      </text:list>
      <text:p text:style-name="P67"><text:span text:style-name="T3"><text:s/></text:span></text:p>
      <text:p text:style-name="P78"><draw:g text:anchor-type="paragraph" draw:z-index="0" draw:name="Group 3453" draw:style-name="gr1"><draw:custom-shape draw:name="Shape 144" draw:style-name="gr2" draw:text-style-name="P107" svg:width="0.0039in" svg:height="0.0134in" svg:x="2.0453in" svg:y="0.8126in"><text:p/><draw:enhanced-geometry draw:mirror-horizontal="false" draw:mirror-vertical="false" drawooo:sub-view-size="0 12192" draw:text-areas="0 0 0 0" svg:viewBox="0 0 0 12192" draw:type="ooxml-non-primitive" draw:enhanced-path="M 0 0 L 0 12192 N"/></draw:custom-shape></draw:g>As dúvidas decorrentes da interpretação deste RFP deverão ser exclusivamente encaminhadas ao endereço eletrônico <text:span text:style-name="T12">comissaoespecialdelicitacao@bnb.gov.br</text:span><text:span text:style-name="T14"> </text:span>até <text:span text:style-name="T10">25/11/2016</text:span>, impreterivelmente. Pedimos acrescentar o termo “<text:span text:style-name="T10">RFP-TI-SIOF</text:span>” no campo de assunto do e-mail de envio de dúvida. As respostas com os devidos esclarecimentos serão disponibilizadas no site do Banco do Nordeste <text:span text:style-name="T12">www.bnb.gov.br</text:span>, seção “<text:span text:style-name="T6">Licitações e contratos - RFI”</text:span>. </text:p>
      <text:p text:style-name="P68"><text:span text:style-name="T3"><text:s/></text:span></text:p>
      <text:p text:style-name="P79">Para toda dúvida enviada deverá ser informado o número de referência ou pergunta deste </text:p>
      <text:p text:style-name="P80">RFP. </text:p>
      <text:p text:style-name="P66"><text:span text:style-name="T3"><text:s/></text:span></text:p>
      <text:list xml:id="list173639993127297" text:continue-numbering="true" text:style-name="WWNum1">
        <text:list-item>
          <text:list>
            <text:list-item>
              <text:p text:style-name="P56"><text:span text:style-name="T10">Devolução de Documentação </text:span></text:p>
            </text:list-item>
          </text:list>
        </text:list-item>
      </text:list>
      <text:p text:style-name="P67"><text:span text:style-name="T3"><text:s/></text:span></text:p>
      <text:p text:style-name="P82">Após elaboração da proposta e, se for o caso, das sugestões nos anexos, os arquivos </text:p>
      <text:p text:style-name="P82">deverão ser encaminhados para o endereço eletrônico </text:p>
      <text:p text:style-name="P84"><text:span text:style-name="T12">comissaoespecialdelicitacao@bnb.gov.br</text:span><text:span text:style-name="T13"> </text:span><text:s/>respeitando os<text:span text:style-name="T15"> prazos limites pa</text:span>ra cada tipo de documentação<text:span text:style-name="T10">.</text:span> Pedimos acrescentar o termo “<text:span text:style-name="T10">RFP-TI-SIOF</text:span>” no campo de assunto do e-mail da devolução da documentação. </text:p>
      <text:p text:style-name="P69"><text:span text:style-name="T3"><text:s/></text:span></text:p>
      <text:p text:style-name="P85"><text:span text:style-name="T8">IMPORTANTE</text:span>: Com propósito de firmar autenticidade dos dados recebidos, a mesma versão da pasta de trabalho encaminhada via e-mail deverá ser impressa, em papel timbrado, assinada, e encaminhada via correio, em correspondência registrada, para: </text:p>
      <text:p text:style-name="P69"><text:span text:style-name="T3"><text:s/></text:span></text:p>
      <text:p text:style-name="Standard">Banco do Nordeste do Brasil S.A. </text:p>
      <text:p text:style-name="P70"><text:span text:style-name="T3"><text:s/></text:span></text:p>
      <text:p text:style-name="P86">Área de Tecnologia da Informação – Bloco C1-S – <text:span text:style-name="T10">RFP-TI- </text:span></text:p>
      <text:p text:style-name="P87"><text:soft-page-break/><text:span text:style-name="T10">SIOF</text:span> Av. Silas Munguba, 5700. Passaré </text:p>
      <text:p text:style-name="P79">Fortaleza-CE </text:p>
      <text:p text:style-name="P88">CEP: 60.743-902 </text:p>
      <text:p text:style-name="P66"><text:span text:style-name="T3"><text:s/></text:span></text:p>
      <text:p text:style-name="P83">Será enviada mensagem para o endereço eletrônico que for informado nos dados da empresa, acusando o recebimento das documentações enviadas via e-mail e via correio. </text:p>
      <text:p text:style-name="P89"><text:span text:style-name="T3"><text:s text:c="2"/></text:span></text:p>
      <text:p text:style-name="P90"><text:span text:style-name="T3"><text:s text:c="2"/></text:span></text:p>
      <text:p text:style-name="P71"><text:span text:style-name="T3"><text:s/></text:span></text:p>
      <text:p text:style-name="P72"><text:span text:style-name="T10"><text:s/></text:span></text:p>
      <text:p text:style-name="P91"><text:span text:style-name="T10">2.4. Mensagens </text:span></text:p>
      <text:p text:style-name="P20"><text:span text:style-name="T3"><text:s/></text:span></text:p>
      <text:p text:style-name="P81">Em todas as mensagens encaminhadas para o endereço eletrônico citado devem ser enviados o nome e telefone para contato. </text:p>
      <text:p text:style-name="P21"><text:span text:style-name="T3"><text:s/></text:span></text:p>
      <text:p text:style-name="P91"><text:span text:style-name="T10">2.5. Publicidade </text:span></text:p>
      <text:p text:style-name="P20"><text:span text:style-name="T3"><text:s/></text:span></text:p>
      <text:p text:style-name="P87">As empresas, seus empregados e representantes, participantes deste processo, não poderão </text:p>
      <text:p text:style-name="Standard">sem prévio consentimento formal do Banco do Nordeste do Brasil S.A.: </text:p>
      <text:p text:style-name="P22"><text:span text:style-name="T3"><text:s/></text:span></text:p>
      <text:list xml:id="list1086588592" text:style-name="WWNum2">
        <text:list-item>
          <text:p text:style-name="P92">Fazer declarações, anúncios, divulgações ou qualquer publicidade envolvendo o uso do nome, abreviaturas e símbolos relacionados ao Banco do Nordeste do Brasil S.A.;<text:span text:style-name="T16"> </text:span></text:p>
        </text:list-item>
      </text:list>
      <text:p text:style-name="P1"><text:span text:style-name="T16"><text:s/></text:span></text:p>
      <text:list xml:id="list173640080019643" text:continue-numbering="true" text:style-name="WWNum2">
        <text:list-item>
          <text:p text:style-name="P93">Divulgar que qualquer produto da empresa prestadora das informações, ou das empresas que representa, foi aprovado, homologado ou endossado pelo Banco do </text:p>
        </text:list-item>
      </text:list>
      <text:p text:style-name="P95">Nordeste do Brasil S.A., direta ou indiretamente;<text:span text:style-name="T16"> </text:span></text:p>
      <text:p text:style-name="P1"><text:span text:style-name="T16"><text:s/></text:span></text:p>
      <text:list xml:id="list173640779812376" text:continue-numbering="true" text:style-name="WWNum2">
        <text:list-item>
          <text:p text:style-name="P94">Referir-se à existência deste RFP em <text:span text:style-name="T6">press releases</text:span>, avisos ou em qualquer material publicitário distribuído a público.<text:span text:style-name="T16"> </text:span></text:p>
        </text:list-item>
      </text:list>
      <text:p text:style-name="P23"><text:span text:style-name="T16"><text:s/></text:span></text:p>
      <text:p text:style-name="P91"><text:span text:style-name="T10">2.6. Responsabilidade </text:span></text:p>
      <text:p text:style-name="P20"><text:span text:style-name="T3"><text:s/></text:span></text:p>
      <text:p text:style-name="P96">Este RFP não constitui compromisso de contrato para a venda ou fornecimento de quaisquer bens ou serviços entre o Banco do Nordeste do Brasil S.A. e a empresa que presta as </text:p>
      <text:p text:style-name="P88">informações. </text:p>
      <text:p text:style-name="P24"><text:span text:style-name="T3"><text:s/></text:span></text:p>
      <text:p text:style-name="P97">Às empresas não cabe ressarcimento de qualquer valor, mesmo que a título de compensação de despesas, pela submissão de respostas, demonstrações, discussões ou por qualquer outro </text:p>
      <text:p text:style-name="P98">motivo decorrente do processo do RFP. </text:p>
      <text:p text:style-name="P25"><text:span text:style-name="T3"><text:s/></text:span></text:p>
      <text:p text:style-name="P99"><text:soft-page-break/>A empresa é responsável por qualquer custo ou despesa decorrentes do cumprimento do presente RFP. </text:p>
      <text:p text:style-name="P26"><text:span text:style-name="T3"><text:s/></text:span></text:p>
      <text:p text:style-name="P91"><text:span text:style-name="T10">2.7. Confidencialidade </text:span></text:p>
      <text:p text:style-name="P20"><text:span text:style-name="T3"><text:s/></text:span></text:p>
      <text:p text:style-name="P83">O Banco do Nordeste do Brasil S.A. compromete-se a manter sigilo de todas as informações enviadas pelas empresas. </text:p>
      <text:p text:style-name="P100"><text:span text:style-name="T3"><text:s text:c="2"/></text:span></text:p>
      <text:p text:style-name="P9"><text:span text:style-name="T3"><text:s/></text:span></text:p>
      <text:p text:style-name="P11"><text:span text:style-name="T10">3.</text:span><text:span text:style-name="T3"> </text:span><text:span text:style-name="T17">DESCRIÇÃO E ESPECIFICAÇÃO DA SOLUÇÃO</text:span><text:span text:style-name="T18"> </text:span></text:p>
      <text:p text:style-name="P27"><text:span text:style-name="T3"><text:s/></text:span></text:p>
      <text:p text:style-name="P26"><text:span text:style-name="T3"><text:s/></text:span></text:p>
      <text:p text:style-name="P48">Os requisitos gerais e especificações técnicas dos componentes da solução, bem como </text:p>
      <text:p text:style-name="P101">respectivos quantitativos estão descritos no <text:span text:style-name="T7">Anexo II - Quantitativos e Características Técnicas</text:span> <text:span text:style-name="T7">da Solução</text:span>. </text:p>
      <text:p text:style-name="P28"><text:span text:style-name="T3"><text:s/></text:span></text:p>
      <text:p text:style-name="P29"><text:span text:style-name="T3"><text:s/></text:span></text:p>
      <text:p text:style-name="P1"><text:span text:style-name="T3"><text:s/></text:span></text:p>
      <text:p text:style-name="P30"><text:s/></text:p>
      <text:p text:style-name="P49">Os requisitos relacionados aos serviços de implantação dos produtos de software são apresentados no <text:span text:style-name="T7">Anexo III - Plano de Implantação da Solução</text:span>. </text:p>
      <text:p text:style-name="P31"><text:span text:style-name="T3"><text:s/></text:span></text:p>
      <text:p text:style-name="P50">O ambiente de tecnologia do BANCO DO NORDESTE se caracteriza pela diversidade de aplicações executadas em plataformas heterogêneas conforme apresentado no <text:span text:style-name="T7">Anexo IV - </text:span></text:p>
      <text:p text:style-name="P102"><text:span text:style-name="T7">Ambiente Computacional. </text:span></text:p>
      <text:p text:style-name="P27"><text:span text:style-name="T3"><text:s/></text:span></text:p>
      <text:p text:style-name="P26"><text:span text:style-name="T3"><text:s/></text:span></text:p>
      <text:p text:style-name="P51">Os requisitos referentes aos serviços de manutenção (assistência técnica e suporte técnico) a serem observados pelo CONTRATADO, durante todo o prazo de vigência do Contrato, a contar da emissão, pelo BANCO, do Termo de Aceitação Definitiva 1 (TAD1), estão descritos no <text:span text:style-name="T7">Anexo V -</text:span> <text:span text:style-name="T7">Serviços de Assistência, Suporte Técnico e Níveis de Serviços</text:span>. </text:p>
      <text:p text:style-name="P103"><text:span text:style-name="T3"><text:s text:c="2"/></text:span></text:p>
      <text:p text:style-name="P32"><text:span text:style-name="T3"><text:s/></text:span></text:p>
      <text:p text:style-name="P53"><text:span text:style-name="T10">4.</text:span><text:span text:style-name="T3"> </text:span><text:span text:style-name="T9">DOS ANEXOS</text:span><text:span text:style-name="T10"> </text:span></text:p>
      <text:p text:style-name="P33"><text:span text:style-name="T3"><text:s/></text:span></text:p>
      <text:p text:style-name="P21"><text:span text:style-name="T3"><text:s/></text:span></text:p>
      <text:p text:style-name="P52">O presente RFP se faz acompanhar dos seguintes Anexos: </text:p>
      <text:p text:style-name="P34"><text:span text:style-name="T3"><text:s/></text:span></text:p>
      <text:list xml:id="list2669211224" text:style-name="WWNum3">
        <text:list-item>
          <text:p text:style-name="P106">Anexo I – Modelo de sugestões;<text:span text:style-name="T16"> </text:span></text:p>
        </text:list-item>
      </text:list>
      <text:p text:style-name="P35"><text:span text:style-name="T16"><text:s/></text:span></text:p>
      <text:list xml:id="list173640593011571" text:continue-numbering="true" text:style-name="WWNum3">
        <text:list-item>
          <text:p text:style-name="P106">Anexo II – Quantitativos e Características Técnicas da Solução;<text:span text:style-name="T16"> </text:span></text:p>
        </text:list-item>
      </text:list>
      <text:p text:style-name="P35"><text:span text:style-name="T16"><text:s/></text:span></text:p>
      <text:list xml:id="list173639668154980" text:continue-numbering="true" text:style-name="WWNum3">
        <text:list-item>
          <text:p text:style-name="P106">Anexo III - Plano de Implantação da Solução;<text:span text:style-name="T16"> </text:span></text:p>
        </text:list-item>
      </text:list>
      <text:p text:style-name="P6"><text:span text:style-name="T16"><text:s/></text:span></text:p>
      <text:list xml:id="list173639598133805" text:continue-numbering="true" text:style-name="WWNum3">
        <text:list-item>
          <text:p text:style-name="P106">Anexo IV - Ambiente Computacional;<text:span text:style-name="T16"> </text:span></text:p>
        </text:list-item>
      </text:list>
      <text:p text:style-name="P35"><text:span text:style-name="T16"><text:s/></text:span></text:p>
      <text:list xml:id="list173640101889593" text:continue-numbering="true" text:style-name="WWNum3">
        <text:list-item>
          <text:p text:style-name="P106">Anexo V - Serviços de Assistência, Suporte Técnico e Níveis de Serviços;<text:span text:style-name="T16"> </text:span></text:p>
        </text:list-item>
      </text:list>
      <text:p text:style-name="P35"><text:span text:style-name="T16"><text:s/></text:span></text:p>
      <text:list xml:id="list173641216807648" text:continue-numbering="true" text:style-name="WWNum3">
        <text:list-item>
          <text:p text:style-name="P106">Anexo VI - Modelo de Proposta de Preços.<text:span text:style-name="T16"> </text:span></text:p>
        </text:list-item>
      </text:list>
      <text:p text:style-name="P104"><text:span text:style-name="T3"><text:s text:c="2"/></text:span></text:p>
      <text:p text:style-name="P105"><text:span text:style-name="T3"><text:s text:c="2"/></text:span></text:p>
      <text:p text:style-name="P36"><text:span text:style-name="T3"><text:s/></text:span></text:p>
      <text:p text:style-name="P52">Atenciosamente, </text:p>
      <text:p text:style-name="P1"><text:span text:style-name="T3"><text:s/></text:span></text:p>
      <text:p text:style-name="P37"><text:span text:style-name="T3">AMBIENTE DE MERCADO DE CAPITAIS </text:span></text:p>
      <text:p text:style-name="P17"><text:span text:style-name="T3"><text:s/></text:span></text:p>
      <text:p text:style-name="P38"><text:span text:style-name="T3"><text:s/></text:span></text:p>
      <text:p text:style-name="P52">GUSTAVO Dorea Carneiro </text:p>
      <text:p text:style-name="P37"><text:span text:style-name="T3"><text:s/></text:span></text:p>
      <text:p text:style-name="P52">Superintendente </text:p>
      <text:p text:style-name="P104"><text:span text:style-name="T3"><text:s text:c="2"/></text:span></text:p>
      <text:p text:style-name="P104"><text:span text:style-name="T3"><text:s text:c="3"/></text:span></text:p>
      <text:p text:style-name="P104"><text:span text:style-name="T3"><text:s text:c="3"/></text:span></text:p>
      <text:p text:style-name="P104"><text:span text:style-name="T3"><text:s text:c="3"/></text:span></text:p>
      <text:p text:style-name="P37"><text:span text:style-name="T3"><text:s/></text:span></text:p>
      <text:p text:style-name="P104"><text:span text:style-name="T3"><text:s text:c="2"/></text:span></text:p>
      <text:p text:style-name="P104"><text:span text:style-name="T3"><text:s text:c="3"/></text:span></text:p>
      <text:p text:style-name="P39"><text:span text:style-name="T3"><text:s/></text:span></text:p>
      <text:p text:style-name="P40"><text:soft-page-break/><text:span text:style-name="T3"><text:s/></text:span></text:p>
      <text:p text:style-name="P2">4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0.002in" fo:margin-top="0in" fo:margin-bottom="0.0063in" loext:contextual-spacing="false" fo:line-height="101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margin-left="0.2366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098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0.9898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489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989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489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989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489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7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4764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4752in" fo:margin-bottom="1.3744in" fo:margin-left="1.1799in" fo:margin-right="0.9701in" style:writing-mode="lr-tb" style:layout-grid-color="#c0c0c0" style:layout-grid-lines="2464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425in" fo:margin-left="0in" fo:margin-right="0in" fo:margin-top="0.10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in" fo:margin-bottom="0.5in" fo:margin-left="1.1799in" fo:margin-right="0.986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text:s/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text:s/></text:p>
      </style:footer>
    </style:master-page>
    <style:master-page style:name="Converted1" style:page-layout-name="Mpm3">
      <style:footer>
        <text:p text:style-name="MP2"/>
      </style:footer>
    </style:master-page>
    <style:master-page style:name="Converted2" style:page-layout-name="Mpm4" style:next-style-name="Converted1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6107</meta:initial-creator>
    <dc:creator>MARCELO Jorge Silva Oliveira C014212</dc:creator>
    <meta:editing-cycles>2</meta:editing-cycles>
    <meta:creation-date>2019-02-14T20:12:00</meta:creation-date>
    <dc:date>2019-02-14T20:12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6" meta:paragraph-count="174" meta:word-count="982" meta:character-count="6744" meta:non-whitespace-character-count="564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